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36c40d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3946d0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524dd9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531a4d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54f8b2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561371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579667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58c47f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fo:language="ru" fo:country="RU" fo:font-style="normal" style:text-underline-style="none" fo:font-weight="normal" officeooo:paragraph-rsid="0025f715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fo:language="ru" fo:country="RU" fo:font-style="normal" style:text-underline-style="none" fo:font-weight="normal" officeooo:paragraph-rsid="00579667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4pt" fo:font-style="normal" officeooo:paragraph-rsid="005ed842" style:font-size-asian="14pt" style:font-style-asian="normal" style:font-size-complex="14pt" style:font-style-complex="normal"/>
    </style:style>
    <style:style style:name="T1" style:family="text">
      <style:text-properties style:font-name="Times New Roman" fo:language="en" fo:country="US" style:text-underline-style="none"/>
    </style:style>
    <style:style style:name="T2" style:family="text">
      <style:text-properties style:font-name="Times New Roman" fo:language="en" fo:country="US" style:text-underline-style="none" fo:font-weight="normal" style:font-weight-asian="normal" style:font-weight-complex="normal"/>
    </style:style>
    <style:style style:name="T3" style:family="text">
      <style:text-properties style:font-name="Times New Roman" fo:language="ru" fo:country="RU" style:text-underline-style="none"/>
    </style:style>
    <style:style style:name="T4" style:family="text">
      <style:text-properties style:font-name="Times New Roman" fo:language="ru" fo:country="RU" style:text-underline-style="none" fo:font-weight="normal" style:font-weight-asian="normal" style:font-weight-complex="normal"/>
    </style:style>
    <style:style style:name="T5" style:family="text">
      <style:text-properties style:font-name="Times New Roman" fo:language="ru" fo:country="RU" style:text-underline-style="none" fo:font-weight="normal" officeooo:rsid="00531a4d" style:font-weight-asian="normal" style:font-weight-complex="normal"/>
    </style:style>
    <style:style style:name="T6" style:family="text">
      <style:text-properties style:font-name="Times New Roman" fo:language="ru" fo:country="RU" style:text-underline-style="none" fo:font-weight="normal" officeooo:rsid="0054f8b2" style:font-weight-asian="normal" style:font-weight-complex="normal"/>
    </style:style>
    <style:style style:name="T7" style:family="text">
      <style:text-properties style:font-name="Times New Roman" fo:language="ru" fo:country="RU" style:text-underline-style="none" fo:font-weight="normal" officeooo:rsid="005ed842" style:font-weight-asian="normal" style:font-weight-complex="normal"/>
    </style:style>
    <style:style style:name="T8" style:family="text">
      <style:text-properties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style:font-name="Times New Roman" fo:font-size="14pt" fo:language="ru" fo:country="RU" fo:font-style="normal" style:text-underline-style="none" fo:font-weight="normal" officeooo:rsid="001cd2e2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style:font-name="Times New Roman" fo:font-size="14pt" fo:language="ru" fo:country="RU" fo:font-style="normal" style:text-underline-style="none" fo:font-weight="normal" officeooo:rsid="00524dd9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style:font-name="Times New Roman" fo:font-size="14pt" fo:language="ru" fo:country="RU" fo:font-style="normal" style:text-underline-style="none" fo:font-weight="normal" officeooo:rsid="00531a4d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style:font-name="Times New Roman" fo:font-size="14pt" fo:language="ru" fo:country="RU" fo:font-style="normal" style:text-underline-style="none" fo:font-weight="normal" officeooo:rsid="0054f8b2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style:font-name="Times New Roman" fo:font-size="14pt" fo:language="ru" fo:country="RU" fo:font-style="normal" style:text-underline-style="none" fo:font-weight="normal" officeooo:rsid="00561371" style:font-size-asian="14pt" style:font-style-asian="normal" style:font-weight-asian="normal" style:font-size-complex="14pt" style:font-style-complex="normal" style:font-weight-complex="normal"/>
    </style:style>
    <style:style style:name="T14" style:family="text">
      <style:text-properties style:font-name="Times New Roman" fo:font-size="14pt" fo:language="ru" fo:country="RU" fo:font-style="normal" style:text-underline-style="none" fo:font-weight="normal" officeooo:rsid="00579667" style:font-size-asian="14pt" style:font-style-asian="normal" style:font-weight-asian="normal" style:font-size-complex="14pt" style:font-style-complex="normal" style:font-weight-complex="normal"/>
    </style:style>
    <style:style style:name="T15" style:family="text">
      <style:text-properties style:font-name="Times New Roman" fo:font-size="14pt" fo:language="ru" fo:country="RU" fo:font-style="normal" style:text-underline-style="none" fo:font-weight="normal" officeooo:rsid="0058c47f" style:font-size-asian="14pt" style:font-style-asian="normal" style:font-weight-asian="normal" style:font-size-complex="14pt" style:font-style-complex="normal" style:font-weight-complex="normal"/>
    </style:style>
    <style:style style:name="T16" style:family="text">
      <style:text-properties style:font-name="Times New Roman" fo:font-size="14pt" fo:language="ru" fo:country="RU" fo:font-style="normal" style:text-underline-style="none" fo:font-weight="normal" officeooo:rsid="005b5ddb" style:font-size-asian="14pt" style:font-style-asian="normal" style:font-weight-asian="normal" style:font-size-complex="14pt" style:font-style-complex="normal" style:font-weight-complex="normal"/>
    </style:style>
    <style:style style:name="T17" style:family="text">
      <style:text-properties style:font-name="Times New Roman" fo:font-size="14pt" fo:language="ru" fo:country="RU" fo:font-style="normal" style:text-underline-style="none" fo:font-weight="normal" officeooo:rsid="005ed842" style:font-size-asian="14pt" style:font-style-asian="normal" style:font-weight-asian="normal" style:font-size-complex="14pt" style:font-style-complex="normal" style:font-weight-complex="normal"/>
    </style:style>
    <style:style style:name="T18" style:family="text">
      <style:text-properties style:font-name="Times New Roman" fo:font-size="14pt" fo:language="ru" fo:country="RU" fo:font-style="normal" style:text-underline-style="none" fo:font-weight="normal" officeooo:rsid="005f254d" style:font-size-asian="14pt" style:font-style-asian="normal" style:font-weight-asian="normal" style:font-size-complex="14pt" style:font-style-complex="normal" style:font-weight-complex="normal"/>
    </style:style>
    <style:style style:name="T19" style:family="text">
      <style:text-properties style:font-name="Times New Roman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20" style:family="text">
      <style:text-properties style:font-name="Times New Roman" fo:font-size="14pt" fo:language="ru" fo:country="RU" style:text-underline-style="none" fo:font-weight="normal" officeooo:rsid="001cd2e2" style:font-size-asian="14pt" style:font-weight-asian="normal" style:font-size-complex="14pt" style:font-weight-complex="normal"/>
    </style:style>
    <style:style style:name="T21" style:family="text">
      <style:text-properties style:font-name="Times New Roman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2" style:family="text">
      <style:text-properties style:font-name="Times New Roman" fo:font-size="14pt" fo:language="en" fo:country="US" fo:font-style="normal" style:text-underline-style="none" fo:font-weight="normal" officeooo:rsid="001cd2e2" style:font-size-asian="14pt" style:font-style-asian="normal" style:font-weight-asian="normal" style:font-size-complex="14pt" style:font-style-complex="normal" style:font-weight-complex="normal"/>
    </style:style>
    <style:style style:name="T23" style:family="text">
      <style:text-properties style:font-name="Times New Roman" fo:font-size="14pt" fo:language="en" fo:country="US" fo:font-style="normal" style:text-underline-style="none" fo:font-weight="normal" officeooo:rsid="00524dd9" style:font-size-asian="14pt" style:font-style-asian="normal" style:font-weight-asian="normal" style:font-size-complex="14pt" style:font-style-complex="normal" style:font-weight-complex="normal"/>
    </style:style>
    <style:style style:name="T24" style:family="text">
      <style:text-properties style:font-name="Times New Roman" fo:font-size="14pt" fo:language="en" fo:country="US" fo:font-style="normal" style:text-underline-style="none" fo:font-weight="normal" officeooo:rsid="00579667" style:font-size-asian="14pt" style:font-style-asian="normal" style:font-weight-asian="normal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officeooo:rsid="001cd2e2" style:font-size-asian="14pt" style:font-style-asian="normal" style:font-weight-asian="normal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officeooo:rsid="0025f715" style:font-size-asian="14pt" style:font-style-asian="normal" style:font-weight-asian="normal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officeooo:rsid="0025f715" fo:background-color="#ffffff" loext:char-shading-value="0" style:font-size-asian="14pt" style:font-style-asian="normal" style:font-weight-asian="normal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officeooo:rsid="001cd2e2" fo:background-color="#ffffff" loext:char-shading-value="0" style:font-size-asian="14pt" style:font-style-asian="normal" style:font-weight-asian="normal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officeooo:rsid="00531a4d" fo:background-color="#ffffff" loext:char-shading-value="0" style:font-size-asian="14pt" style:font-style-asian="normal" style:font-weight-asian="normal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officeooo:rsid="00561371" fo:background-color="#ffffff" loext:char-shading-value="0" style:font-size-asian="14pt" style:font-style-asian="normal" style:font-weight-asian="normal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officeooo:rsid="00579667" fo:background-color="#ffffff" loext:char-shading-value="0" style:font-size-asian="14pt" style:font-style-asian="normal" style:font-weight-asian="normal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font-name="Times New Roman" fo:font-size="14pt" fo:letter-spacing="normal" fo:language="ru" fo:country="RU" style:text-underline-style="none" fo:font-weight="normal" officeooo:rsid="001cd2e2" fo:background-color="#ffffff" loext:char-shading-value="0" style:font-size-asian="14pt" style:font-weight-asian="normal" style:font-size-complex="14pt" style:font-weight-complex="normal"/>
    </style:style>
    <style:style style:name="T34" style:family="text">
      <style:text-properties fo:font-variant="normal" fo:text-transform="none" fo:color="#000000" style:font-name="Times New Roman" fo:font-size="14pt" fo:letter-spacing="normal" fo:language="ru" fo:country="RU" style:text-underline-style="none" fo:font-weight="normal" officeooo:rsid="0025f715" fo:background-color="#ffffff" loext:char-shading-value="0" style:font-size-asian="14pt" style:font-weight-asian="normal" style:font-size-complex="14pt" style:font-weight-complex="normal"/>
    </style:style>
    <style:style style:name="T35" style:family="text">
      <style:text-properties fo:font-variant="normal" fo:text-transform="none" fo:color="#000000" style:font-name="Times New Roman" fo:font-size="14pt" fo:letter-spacing="normal" fo:language="ru" fo:country="RU" style:text-underline-style="none" fo:font-weight="normal" style:font-size-asian="14pt" style:font-weight-asian="normal" style:font-size-complex="14pt" style:font-weight-complex="normal"/>
    </style:style>
    <style:style style:name="T36" style:family="text">
      <style:text-properties fo:font-variant="normal" fo:text-transform="none" fo:color="#000000" style:font-name="Times New Roman" fo:font-size="14pt" fo:letter-spacing="normal" fo:language="en" fo:country="US" fo:font-style="normal" style:text-underline-style="none" fo:font-weight="normal" officeooo:rsid="001cd2e2" fo:background-color="#ffffff" loext:char-shading-value="0" style:font-size-asian="14pt" style:font-style-asian="normal" style:font-weight-asian="normal" style:font-size-complex="14pt" style:font-style-complex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Приложение</text:p>
      <text:p text:style-name="P2"/>
      <text:p text:style-name="P1"><text:span text:style-name="T3">О</text:span><text:span text:style-name="T1">писание местоположения земельных участков, в отношении которых испрашивается публичный сервитут</text:span></text:p>
      <text:p text:style-name="P4"/>
      <text:p text:style-name="P4"/>
      <text:p text:style-name="P7"><text:span text:style-name="T21">- (кадастровый номер 33:</text:span><text:span text:style-name="T23">06</text:span><text:span text:style-name="T21">:</text:span><text:span text:style-name="T8">0</text:span><text:span text:style-name="T10">30104</text:span><text:span text:style-name="T21">:</text:span><text:span text:style-name="T8">3</text:span><text:span text:style-name="T21">)</text:span><text:span text:style-name="T8">, местоположение: </text:span><text:span text:style-name="T25">обл.Владимирская, <text:s text:c="10"/>г.Владимир, МО город Владимир (городской округ), микрорайон Оргтруд, <text:s text:c="12"/>ул.Зеленая, дом 15,</text:span><text:span text:style-name="T8"> площадью </text:span><text:span text:style-name="T10">633</text:span><text:span text:style-name="T8"> кв.м;</text:span></text:p>
      <text:p text:style-name="P7"><text:span text:style-name="T21">- (кадастровый номер 33:</text:span><text:span text:style-name="T23">06</text:span><text:span text:style-name="T21">:</text:span><text:span text:style-name="T8">0</text:span><text:span text:style-name="T10">30104</text:span><text:span text:style-name="T21">:</text:span><text:span text:style-name="T23">4</text:span><text:span text:style-name="T21">)</text:span><text:span text:style-name="T8">, местоположение: </text:span><text:span text:style-name="T25">обл.Владимирская, г.Владимир, микрорайон Оргтруд, ул.Зеленая, дом 15, </text:span><text:span text:style-name="T8">площадью 4</text:span><text:span text:style-name="T10">8</text:span><text:span text:style-name="T8"> кв.м;</text:span></text:p>
      <text:p text:style-name="P7"><text:span text:style-name="T21">- (кадастровый номер 33:</text:span><text:span text:style-name="T23">06</text:span><text:span text:style-name="T21">:</text:span><text:span text:style-name="T8">0</text:span><text:span text:style-name="T10">30104</text:span><text:span text:style-name="T21">:</text:span><text:span text:style-name="T8">2</text:span><text:span text:style-name="T10">5</text:span><text:span text:style-name="T21">)</text:span><text:span text:style-name="T8">, местоположение: </text:span><text:span text:style-name="T25">обл.Владимирская, МО г.Владимир (городской округ), г.Владимир, мкр.Ортруд, ул.Зеленая, дом 7,</text:span><text:span text:style-name="T8"> площадью </text:span><text:span text:style-name="T11">1059</text:span><text:span text:style-name="T8"> кв.м;</text:span></text:p>
      <text:p text:style-name="P8"><text:span text:style-name="T8">- </text:span><text:span text:style-name="T21">(кадастровый номер 33:</text:span><text:span text:style-name="T23">06</text:span><text:span text:style-name="T21">:</text:span><text:span text:style-name="T8">0</text:span><text:span text:style-name="T10">30104</text:span><text:span text:style-name="T21">:</text:span><text:span text:style-name="T10">9</text:span><text:span text:style-name="T21">)</text:span><text:span text:style-name="T8">, местоположение: обл.Владимирская, г.Владимир, микрорайон Оргтруд, ул.Зеленая, дом </text:span><text:span text:style-name="T16">3</text:span><text:span text:style-name="T8">, площадью </text:span><text:span text:style-name="T11">1249</text:span><text:span text:style-name="T8"> кв.м;</text:span></text:p>
      <text:p text:style-name="P8"><text:span text:style-name="T21">- (кадастровый номер </text:span><text:span text:style-name="T8">33:</text:span><text:span text:style-name="T11">06</text:span><text:span text:style-name="T8">:0</text:span><text:span text:style-name="T11">30104:11</text:span><text:span text:style-name="T21">)</text:span><text:span text:style-name="T8">, местоположение: Владимирская обл., МО город Владимир (городской округ), г.Владимир, мкр.Оргтруд, ул.Зеленая, дом 22, площадью </text:span><text:span text:style-name="T11">747</text:span><text:span text:style-name="T8"> кв.м;</text:span></text:p>
      <text:p text:style-name="P8"><text:span text:style-name="T29">-</text:span><text:span text:style-name="T36"> (кадастровый номер </text:span><text:span text:style-name="T29">33:</text:span><text:span text:style-name="T30">06</text:span><text:span text:style-name="T29">:0</text:span><text:span text:style-name="T30">30104:17</text:span><text:span text:style-name="T29">), местоположение: </text:span><text:span text:style-name="T33">обл.Владимирская, г.Владимир, МО город Владимир (городской округ), мкр.Оргтруд, ул.Зеленая, дом 13</text:span><text:span text:style-name="T29">, площадью 10</text:span><text:span text:style-name="T30">95</text:span><text:span text:style-name="T29"> кв.м;</text:span></text:p>
      <text:p text:style-name="P8"><text:span text:style-name="T21">- (кадастровый номер </text:span><text:span text:style-name="T8">33:</text:span><text:span text:style-name="T11">06</text:span><text:span text:style-name="T8">:0</text:span><text:span text:style-name="T11">30104:22</text:span><text:span text:style-name="T21">)</text:span><text:span text:style-name="T8">, местоположение: </text:span><text:span text:style-name="T35">обл.Владимирская, МО город Владимир (городской округ), г.Владимир, мкр.Оргтруд, ул.Зеленая, дом 1</text:span><text:span text:style-name="T25">, </text:span><text:span text:style-name="T8">площадью </text:span><text:span text:style-name="T11">1690</text:span><text:span text:style-name="T8"> кв.м;</text:span></text:p>
      <text:p text:style-name="P8"><text:span text:style-name="T8">-</text:span><text:span text:style-name="T21"> (кадастровый номер </text:span><text:span text:style-name="T8">33:</text:span><text:span text:style-name="T11">06</text:span><text:span text:style-name="T8">:0</text:span><text:span text:style-name="T11">30104:24</text:span><text:span text:style-name="T21">)</text:span><text:span text:style-name="T8">, </text:span><text:span text:style-name="T11">местоположение</text:span><text:span text:style-name="T8">: </text:span><text:span text:style-name="T35">обл.Владимирская, МО город Владимир (городское поселение), г.Владимир, микрорайон Оргтруд, ул.Зеленая, дом 5</text:span><text:span text:style-name="T25">, </text:span><text:span text:style-name="T8">площадью </text:span><text:span text:style-name="T11">1118</text:span><text:span text:style-name="T8"> кв.м;</text:span></text:p>
      <text:p text:style-name="P8"><text:span text:style-name="T8">-</text:span><text:span text:style-name="T21"> (кадастровый номер </text:span><text:span text:style-name="T8">33:</text:span><text:span text:style-name="T11">06</text:span><text:span text:style-name="T8">:0</text:span><text:span text:style-name="T11">30104:30</text:span><text:span text:style-name="T21">)</text:span><text:span text:style-name="T8">, местоположение: </text:span><text:span text:style-name="T35">Владимирская область, МО город Владимир (городской округ), г.Владимир, мкр.Оргтруд, ул.Зеленая, д.16</text:span><text:span text:style-name="T25">, </text:span><text:span text:style-name="T8">площадью </text:span><text:span text:style-name="T11">1214</text:span><text:span text:style-name="T8"> кв.м;</text:span></text:p>
      <text:p text:style-name="P8"><text:span text:style-name="Основной_20_шрифт_20_абзаца"><text:span text:style-name="T28">- (кадастровый номер 33:</text:span></text:span><text:span text:style-name="Основной_20_шрифт_20_абзаца"><text:span text:style-name="T30">06</text:span></text:span><text:span text:style-name="Основной_20_шрифт_20_абзаца"><text:span text:style-name="T28">:0</text:span></text:span><text:span text:style-name="Основной_20_шрифт_20_абзаца"><text:span text:style-name="T30">30104:33</text:span></text:span><text:span text:style-name="Основной_20_шрифт_20_абзаца"><text:span text:style-name="T28">), местоположение: </text:span></text:span><text:span text:style-name="Основной_20_шрифт_20_абзаца"><text:span text:style-name="T34">обл.Владимирская, г.Владимир, микрорайон Оргтруд, ул.Зеленая, дом 4,</text:span></text:span><text:span text:style-name="Основной_20_шрифт_20_абзаца"><text:span text:style-name="T29"> </text:span></text:span><text:span text:style-name="Основной_20_шрифт_20_абзаца"><text:span text:style-name="T28">площадью </text:span></text:span><text:span text:style-name="Основной_20_шрифт_20_абзаца"><text:span text:style-name="T30">976</text:span></text:span><text:span text:style-name="Основной_20_шрифт_20_абзаца"><text:span text:style-name="T27"> кв. м,</text:span></text:span></text:p>
      <text:p text:style-name="P8"><text:span text:style-name="T8">-</text:span><text:span text:style-name="T21"> (кадастровый номер </text:span><text:span text:style-name="T8">33:</text:span><text:span text:style-name="T11">06</text:span><text:span text:style-name="T8">:0</text:span><text:span text:style-name="T11">30104:45</text:span><text:span text:style-name="T21">)</text:span><text:span text:style-name="T8">, местоположение: </text:span><text:span text:style-name="T35">Владимирская область, МО г.Владимир (городской округ), г.Владимир, мкр.Оргтруд, ул.Зеленая, д.14</text:span><text:span text:style-name="T25">, </text:span><text:span text:style-name="T8">площадью </text:span><text:span text:style-name="T11">1096</text:span><text:span text:style-name="T8"> кв.м;</text:span></text:p>
      <text:p text:style-name="P9"><text:span text:style-name="T8">-</text:span><text:span text:style-name="T21"> (кадастровый номер </text:span><text:span text:style-name="T8">33:</text:span><text:span text:style-name="T11">06</text:span><text:span text:style-name="T8">:0</text:span><text:span text:style-name="T11">30104:58</text:span><text:span text:style-name="T21">)</text:span><text:span text:style-name="T8">, местоположение: </text:span><text:span text:style-name="T35">обл.Владимирская, г.Владимир, МО город Владимир (городской округ), мкр.Оргтруд, ул.Зеленая, дом 20</text:span><text:span text:style-name="T25">, </text:span><text:span text:style-name="T8">площадью 1</text:span><text:span text:style-name="T12">092</text:span><text:span text:style-name="T8"> кв.м,</text:span></text:p>
      <text:p text:style-name="P9"><text:span text:style-name="T21">- (кадастровый номер </text:span><text:span text:style-name="T8">33:</text:span><text:span text:style-name="T11">06</text:span><text:span text:style-name="T8">:0</text:span><text:span text:style-name="T11">30104:</text:span><text:span text:style-name="T12">64</text:span><text:span text:style-name="T21">)</text:span><text:span text:style-name="T8">, местоположение </text:span><text:span text:style-name="T17">установлено относительно ориентира, расположенного в границах участка. Почтовый адрес ориентира</text:span><text:span text:style-name="T8">: </text:span><text:span text:style-name="T35">обл.Владимирская, г.Владимир, мкр.Оргтруд, ул.Зеленая, дом 19, МО городской округ Владимир, на земельной участке расположен жилой дом №19</text:span><text:span text:style-name="T25">, </text:span><text:span text:style-name="T8">площадью 9</text:span><text:span text:style-name="T12">14</text:span><text:span text:style-name="T8"> кв.м;</text:span></text:p>
      <text:p text:style-name="P9"><text:soft-page-break/><text:span text:style-name="T21">- (кадастровый номер </text:span><text:span text:style-name="T8">33:</text:span><text:span text:style-name="T11">06</text:span><text:span text:style-name="T8">:0</text:span><text:span text:style-name="T11">30104:</text:span><text:span text:style-name="T12">142</text:span><text:span text:style-name="T21">)</text:span><text:span text:style-name="T8">, местоположение: </text:span><text:span text:style-name="T19">Владимирская область, МО город Владимир (городской округ), г.Владимир, мкр.Оргтруд, ул.Зеленая, д.25</text:span><text:span text:style-name="T8">, площадью </text:span><text:span text:style-name="T12">1292</text:span><text:span text:style-name="T8"> кв.м;</text:span></text:p>
      <text:p text:style-name="P9"><text:span text:style-name="T8">-</text:span><text:span text:style-name="T21"> (кадастровый номер </text:span><text:span text:style-name="T8">33:</text:span><text:span text:style-name="T11">06</text:span><text:span text:style-name="T8">:0</text:span><text:span text:style-name="T11">30104:1</text:span><text:span text:style-name="T12">45</text:span><text:span text:style-name="T21">)</text:span><text:span text:style-name="T8">, местоположение: </text:span><text:span text:style-name="T35">Владимирская область, МО г.Владимир (городской округ), г.Владимир, мкр.Оргтруд, ул.Зеленая, д.15</text:span><text:span text:style-name="T25">, </text:span><text:span text:style-name="T8">площадью </text:span><text:span text:style-name="T17">293</text:span><text:span text:style-name="T8"> кв.м,</text:span></text:p>
      <text:p text:style-name="P15"><text:span text:style-name="T2">- (кадастровый номер </text:span><text:span text:style-name="T4">33:</text:span><text:span text:style-name="T5">06</text:span><text:span text:style-name="T4">:0</text:span><text:span text:style-name="T5">30104:1</text:span><text:span text:style-name="T6">48</text:span><text:span text:style-name="T2">)</text:span><text:span text:style-name="T4">, местоположение: Владимирская область, МО город Владимир (городской округ), г.Владимир, мкр.Оргтруд, ул.Зеленая, д.</text:span><text:span text:style-name="T7">11</text:span><text:span text:style-name="T4">, площадью 1</text:span><text:span text:style-name="T7">2</text:span><text:span text:style-name="T4">3</text:span><text:span text:style-name="T7">2</text:span><text:span text:style-name="T4"> кв.м;</text:span></text:p>
      <text:p text:style-name="P9"><text:span text:style-name="T21">- (кадастровый номер </text:span><text:span text:style-name="T8">33:</text:span><text:span text:style-name="T11">06</text:span><text:span text:style-name="T8">:0</text:span><text:span text:style-name="T11">30104:1</text:span><text:span text:style-name="T12">49</text:span><text:span text:style-name="T8">), местоположение: </text:span><text:span text:style-name="T35">Владимирская область, МО г.Владимир (городской округ), г.Владимир, мкр.Оргтруд, ул.Зеленая, д.8</text:span><text:span text:style-name="T25">, </text:span><text:span text:style-name="T8">площадью </text:span><text:span text:style-name="T12">944</text:span><text:span text:style-name="T8"> кв.м;</text:span></text:p>
      <text:p text:style-name="P9"><text:span text:style-name="T21">- (кадастровый номер </text:span><text:span text:style-name="T8">33:</text:span><text:span text:style-name="T11">06</text:span><text:span text:style-name="T8">:0</text:span><text:span text:style-name="T11">30104:1</text:span><text:span text:style-name="T12">50</text:span><text:span text:style-name="T21">)</text:span><text:span text:style-name="T8">, местоположение: </text:span><text:span text:style-name="T35">Владимирская область, МО г.Владимир (городской округ), г.Владимир, микрорайон Оргтруд, ул.Зеленая, д.8</text:span><text:span text:style-name="T25">, </text:span><text:span text:style-name="T8">площадью </text:span><text:span text:style-name="T12">1296</text:span><text:span text:style-name="T8"> кв.м,</text:span></text:p>
      <text:p text:style-name="P9"><text:span text:style-name="T21">- (кадастровый номер </text:span><text:span text:style-name="T8">33:</text:span><text:span text:style-name="T11">06</text:span><text:span text:style-name="T8">:0</text:span><text:span text:style-name="T11">30104:1</text:span><text:span text:style-name="T12">52</text:span><text:span text:style-name="T21">)</text:span><text:span text:style-name="T8">, местоположение: </text:span><text:span text:style-name="T35">Владимирская область, МО город Владимир (городской округ), город Владимир, микрорайон Оргтруд, ул.Зеленая, д.6</text:span><text:span text:style-name="T25">, </text:span><text:span text:style-name="T8">площадью </text:span><text:span text:style-name="T12">914</text:span><text:span text:style-name="T8"> кв.м;</text:span></text:p>
      <text:p text:style-name="P10"><text:span text:style-name="T21">- (кадастровый номер </text:span><text:span text:style-name="T8">33:</text:span><text:span text:style-name="T11">06</text:span><text:span text:style-name="T8">:0</text:span><text:span text:style-name="T11">30104:</text:span><text:span text:style-name="T13">356</text:span><text:span text:style-name="T21">)</text:span><text:span text:style-name="T8">, местоположение: </text:span><text:span text:style-name="T35">обл.Владимирская, г.Владимир, МО город Владимир (городской округ), мкр.Оргтруд, ул.Зеленая, дом 24</text:span><text:span text:style-name="T25">, </text:span><text:span text:style-name="T8">площадью </text:span><text:span text:style-name="T13">988</text:span><text:span text:style-name="T8"> кв.м;</text:span></text:p>
      <text:p text:style-name="P10"><text:span text:style-name="T21">- (кадастровый номер </text:span><text:span text:style-name="T8">33:</text:span><text:span text:style-name="T11">06</text:span><text:span text:style-name="T8">:0</text:span><text:span text:style-name="T11">30104:</text:span><text:span text:style-name="T13">357</text:span><text:span text:style-name="T21">)</text:span><text:span text:style-name="T8">, местоположение: </text:span><text:span text:style-name="T35">Владимирская область, МО город Владимир (городоской округ), микрорайон Оргтруд, ул.Зеленая, дом 23,</text:span><text:span text:style-name="T8"> площадью </text:span><text:span text:style-name="T13">1290</text:span><text:span text:style-name="T8"> кв.м;</text:span></text:p>
      <text:p text:style-name="P10"><text:span text:style-name="T21">- (кадастровый номер </text:span><text:span text:style-name="T8">33:</text:span><text:span text:style-name="T11">06</text:span><text:span text:style-name="T8">:0</text:span><text:span text:style-name="T11">30104:</text:span><text:span text:style-name="T13">358</text:span><text:span text:style-name="T8">), </text:span><text:span text:style-name="T18">адрес</text:span><text:span text:style-name="T8">: </text:span><text:span text:style-name="T19">Российская Федерация, Владимирская область, г.о. город Владимир, г.Владимир, мкр.Оргтруд, ул.Зелёная, з/у 18</text:span><text:span text:style-name="T8">, площадью </text:span><text:span text:style-name="T13">1257</text:span><text:span text:style-name="T8"> кв.м;</text:span></text:p>
      <text:p text:style-name="P10"><text:span text:style-name="T21">- (кадастровый номер </text:span><text:span text:style-name="Основной_20_шрифт_20_абзаца"><text:span text:style-name="T28">33:</text:span></text:span><text:span text:style-name="Основной_20_шрифт_20_абзаца"><text:span text:style-name="T30">06</text:span></text:span><text:span text:style-name="Основной_20_шрифт_20_абзаца"><text:span text:style-name="T28">:0</text:span></text:span><text:span text:style-name="Основной_20_шрифт_20_абзаца"><text:span text:style-name="T30">3010</text:span></text:span><text:span text:style-name="Основной_20_шрифт_20_абзаца"><text:span text:style-name="T31">6</text:span></text:span><text:span text:style-name="Основной_20_шрифт_20_абзаца"><text:span text:style-name="T30">:</text:span></text:span><text:span text:style-name="Основной_20_шрифт_20_абзаца"><text:span text:style-name="T31">11</text:span></text:span><text:span text:style-name="T21">)</text:span><text:span text:style-name="T8">, местоположение: </text:span><text:span text:style-name="T25">обл.Владимирская, г.Владимир, микрорайон Оргтруд, ул.Ленина, дом 12,</text:span><text:span text:style-name="T8"> площадью </text:span><text:span text:style-name="T13">711</text:span><text:span text:style-name="T8"> кв.м;</text:span></text:p>
      <text:p text:style-name="P10"><text:span text:style-name="T21">- (кадастровый номер </text:span><text:span text:style-name="Основной_20_шрифт_20_абзаца"><text:span text:style-name="T28">33:</text:span></text:span><text:span text:style-name="Основной_20_шрифт_20_абзаца"><text:span text:style-name="T30">06</text:span></text:span><text:span text:style-name="Основной_20_шрифт_20_абзаца"><text:span text:style-name="T28">:0</text:span></text:span><text:span text:style-name="Основной_20_шрифт_20_абзаца"><text:span text:style-name="T30">3010</text:span></text:span><text:span text:style-name="Основной_20_шрифт_20_абзаца"><text:span text:style-name="T31">6</text:span></text:span><text:span text:style-name="Основной_20_шрифт_20_абзаца"><text:span text:style-name="T30">:</text:span></text:span><text:span text:style-name="Основной_20_шрифт_20_абзаца"><text:span text:style-name="T31">36</text:span></text:span><text:span text:style-name="T21">)</text:span><text:span text:style-name="T8">, местоположение: </text:span><text:span text:style-name="T25">обл.Владимирская, г.Владимир, микрорайон Оргтруд, ул.Ленина, дом 1, </text:span><text:span text:style-name="T8">площадью </text:span><text:span text:style-name="T13">786 </text:span><text:span text:style-name="T8">кв.м;</text:span></text:p>
      <text:p text:style-name="P10"><text:span text:style-name="T22">- (кадастровый номер </text:span><text:span text:style-name="Основной_20_шрифт_20_абзаца"><text:span text:style-name="T28">33:</text:span></text:span><text:span text:style-name="Основной_20_шрифт_20_абзаца"><text:span text:style-name="T30">06</text:span></text:span><text:span text:style-name="Основной_20_шрифт_20_абзаца"><text:span text:style-name="T28">:0</text:span></text:span><text:span text:style-name="Основной_20_шрифт_20_абзаца"><text:span text:style-name="T30">3010</text:span></text:span><text:span text:style-name="Основной_20_шрифт_20_абзаца"><text:span text:style-name="T31">6</text:span></text:span><text:span text:style-name="Основной_20_шрифт_20_абзаца"><text:span text:style-name="T30">:</text:span></text:span><text:span text:style-name="Основной_20_шрифт_20_абзаца"><text:span text:style-name="T31">65</text:span></text:span><text:span text:style-name="T22">)</text:span><text:span text:style-name="T9">, местоположение: </text:span><text:span text:style-name="T35">обл.Владимирская, г.Владимир, микрорайон Оргтруд, ул.Ленина, дом 14</text:span><text:span text:style-name="T26">, </text:span><text:span text:style-name="T9">площадью </text:span><text:span text:style-name="T13">704</text:span><text:span text:style-name="T9"> кв.м,</text:span></text:p>
      <text:p text:style-name="P10"><text:span text:style-name="T22">- (кадастровый номер </text:span><text:span text:style-name="Основной_20_шрифт_20_абзаца"><text:span text:style-name="T28">33:</text:span></text:span><text:span text:style-name="Основной_20_шрифт_20_абзаца"><text:span text:style-name="T30">06</text:span></text:span><text:span text:style-name="Основной_20_шрифт_20_абзаца"><text:span text:style-name="T28">:0</text:span></text:span><text:span text:style-name="Основной_20_шрифт_20_абзаца"><text:span text:style-name="T30">3010</text:span></text:span><text:span text:style-name="Основной_20_шрифт_20_абзаца"><text:span text:style-name="T31">6</text:span></text:span><text:span text:style-name="Основной_20_шрифт_20_абзаца"><text:span text:style-name="T30">:</text:span></text:span><text:span text:style-name="Основной_20_шрифт_20_абзаца"><text:span text:style-name="T31">80</text:span></text:span><text:span text:style-name="T22">)</text:span><text:span text:style-name="T9">, </text:span><text:span text:style-name="T18">местоположение</text:span><text:span text:style-name="T9">: </text:span><text:span text:style-name="T20">Владимирская обл., МО город Владимир (городской округ), г.Владимир, мкр.Оргтруд, ул.Ленина, дом 13</text:span><text:span text:style-name="T9">, площадью </text:span><text:span text:style-name="T13">700</text:span><text:span text:style-name="T9"> кв.м;</text:span></text:p>
      <text:p text:style-name="P12"><text:span text:style-name="T21">- (кадастровый номер 33:22:</text:span><text:span text:style-name="T8">000000</text:span><text:span text:style-name="T21">:</text:span><text:span text:style-name="T24">799</text:span><text:span text:style-name="T8">, местоположение: </text:span><text:span text:style-name="T25">Владимирская область, МО г.Владимир (городской округ), г.Владимир, мкр.Оргтруд, ул.Зеленая, в районе д.20, </text:span><text:span text:style-name="T8">площадью </text:span><text:span text:style-name="T15">20</text:span><text:span text:style-name="T8"> кв.м;</text:span></text:p>
      <text:p text:style-name="P11"><text:span text:style-name="T21">- (кадастровый номер </text:span><text:span text:style-name="Основной_20_шрифт_20_абзаца"><text:span text:style-name="T28">33:</text:span></text:span><text:span text:style-name="Основной_20_шрифт_20_абзаца"><text:span text:style-name="T30">06</text:span></text:span><text:span text:style-name="Основной_20_шрифт_20_абзаца"><text:span text:style-name="T28">:0</text:span></text:span><text:span text:style-name="Основной_20_шрифт_20_абзаца"><text:span text:style-name="T30">3010</text:span></text:span><text:span text:style-name="Основной_20_шрифт_20_абзаца"><text:span text:style-name="T31">6</text:span></text:span><text:span text:style-name="Основной_20_шрифт_20_абзаца"><text:span text:style-name="T30">:</text:span></text:span><text:span text:style-name="Основной_20_шрифт_20_абзаца"><text:span text:style-name="T31">56</text:span></text:span><text:span text:style-name="T21">)</text:span><text:span text:style-name="T8">, местоположение: Владимирская область, МО г.Владимир (городской округ), г.Владимир, мкр.Оргтруд, ул.Ленина, д.4, площадью </text:span><text:span text:style-name="T14">739</text:span><text:span text:style-name="T8"> кв.м;</text:span></text:p>
      <text:p text:style-name="P12"><text:span text:style-name="T21">- (кадастровый номер </text:span><text:span text:style-name="Основной_20_шрифт_20_абзаца"><text:span text:style-name="T28">33:</text:span></text:span><text:span text:style-name="Основной_20_шрифт_20_абзаца"><text:span text:style-name="T30">06</text:span></text:span><text:span text:style-name="Основной_20_шрифт_20_абзаца"><text:span text:style-name="T28">:0</text:span></text:span><text:span text:style-name="Основной_20_шрифт_20_абзаца"><text:span text:style-name="T30">301</text:span></text:span><text:span text:style-name="Основной_20_шрифт_20_абзаца"><text:span text:style-name="T32">20</text:span></text:span><text:span text:style-name="Основной_20_шрифт_20_абзаца"><text:span text:style-name="T30">:</text:span></text:span><text:span text:style-name="Основной_20_шрифт_20_абзаца"><text:span text:style-name="T32">2</text:span></text:span><text:span text:style-name="T21">)</text:span><text:span text:style-name="T8">, </text:span><text:span text:style-name="T18">адрес:</text:span><text:span text:style-name="T8"> </text:span><text:span text:style-name="T25">Россия, Владимирская область, МО г. Владимир (городской округ), город Владимир, мкр.Оргтруд, ул.Ленина, 6а, </text:span><text:span text:style-name="T8">площадью </text:span><text:span text:style-name="T15">55</text:span><text:span text:style-name="T8">4 кв.м.</text:span></text:p>
      <text:p text:style-name="P14"><text:soft-page-break/></text:p>
      <text:p text:style-name="P6"><text:span text:style-name="Основной_20_шрифт_20_абзаца"><text:span text:style-name="T28"/></text:span></text:p>
      <text:p text:style-name="P5"><text:span text:style-name="Основной_20_шрифт_20_абзаца"><text:span text:style-name="T28"/></text:span>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11-11T16:18:00.49</meta:creation-date>
    <meta:editing-duration>PT3H2M51S</meta:editing-duration>
    <meta:editing-cycles>10</meta:editing-cycles>
    <meta:generator>LibreOffice/6.3.5.2$Windows_x86 LibreOffice_project/dd0751754f11728f69b42ee2af66670068624673</meta:generator>
    <dc:date>2024-02-07T13:54:30.413000000</dc:date>
    <meta:document-statistic meta:table-count="0" meta:image-count="0" meta:object-count="0" meta:page-count="3" meta:paragraph-count="31" meta:word-count="561" meta:character-count="5140" meta:non-whitespace-character-count="4588"/>
    <meta:user-defined meta:name="Поле 1"/>
    <meta:user-defined meta:name="Поле 2"/>
    <meta:user-defined meta:name="Поле 3"/>
    <meta:user-defined meta:name="Поле 4"/>
  </office:meta>
</office:document-meta>
</file>